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Langhuis 63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Langhuis 63, het plaatsen van een dakkapel op het voordakvlak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9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9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05</meta:user-defined>
    <dc:language>nl</dc:language>
    <meta:user-defined meta:name="OVERHEID.EPSG28992/DC.spatial">155847 466890</meta:user-defined>
    <meta:user-defined meta:name="DC.title">Amersfoort, Kattenbroek, Omgevingsvergunning, Ontvangen aanvragen, Het Langhuis 63, het plaatsen van een dakkapel op het voordakvlak, Rechtsmiddel: Geen. Ter informatie.</meta:user-defined>
    <meta:user-defined meta:name="OVERHEID.PostcodeHuisnummer/OVERHEIDop.postcodeHuisnummer">3823JM 59</meta:user-defined>
    <meta:user-defined meta:name="OVERHEIDop.straatnaam">Het Langhuis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90</meta:user-defined>
    <meta:user-defined meta:name="OVERHEIDop.GmbID/DC.identifier">gmb-2019-167690</meta:user-defined>
    <meta:user-defined meta:name="OVERHEIDop.versieInformatie"/>
  </office:meta>
</office:document-meta>
</file>