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werpbesluit (uitgebreide procedure), Trombonestraat 62, het brandveilig gebruik van het pand t.b.v. buitenschoolse opvan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werpbesluit (uitgebreide  procedure), Trombonestraat 62, het brandveilig gebruik van het pand  t.b.v. buitenschoolse opvang. Rechtsmiddel: Zienswijze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98</meta:user-defined>
    <dc:language>nl</dc:language>
    <meta:user-defined meta:name="OVERHEID.EPSG28992/DC.spatial">156277 465930</meta:user-defined>
    <meta:user-defined meta:name="DC.title">Amersfoort, Zielhorst, Omgevingsvergunning, Ontwerpbesluit (uitgebreide procedure), Trombonestraat 62, het brandveilig gebruik van het pand t.b.v. buitenschoolse opvang. Rechtsmiddel: Zienswijze</meta:user-defined>
    <meta:user-defined meta:name="OVERHEID.PostcodeHuisnummer/OVERHEIDop.postcodeHuisnummer">3822CH 62</meta:user-defined>
    <meta:user-defined meta:name="OVERHEIDop.straatnaam">Trombone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84</meta:user-defined>
    <meta:user-defined meta:name="OVERHEIDop.GmbID/DC.identifier">gmb-2019-167684</meta:user-defined>
    <meta:user-defined meta:name="OVERHEIDop.versieInformatie"/>
  </office:meta>
</office:document-meta>
</file>