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apzaksteeg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W 19/159 voor het plaatsen van een tijdelijke woonunit gedurende de bouw van een nieuwe woning op locatie Knapzaksteeg 9 A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768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81.13 471437.35</meta:user-defined>
    <meta:user-defined meta:name="DC.title">Kennisgeving besluit op aanvraag omgevingsvergunning Knapzaksteeg 9 A</meta:user-defined>
    <meta:user-defined meta:name="OVERHEID.PostcodeHuisnummer/OVERHEIDop.postcodeHuisnummer">3882LD 7</meta:user-defined>
    <meta:user-defined meta:name="OVERHEIDop.straatnaam">Blarinckhorsterweg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82</meta:user-defined>
    <meta:user-defined meta:name="OVERHEIDop.GmbID/DC.identifier">gmb-2019-167682</meta:user-defined>
    <meta:user-defined meta:name="OVERHEIDop.versieInformatie"/>
  </office:meta>
</office:document-meta>
</file>