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bouwen van een woonunit en het tijdelijk bouwen van een praktijkruimte, Burg van der Heijdenlaan 17, 5171J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Burg van der Heijdenlaan 17 5171JL, het tijdelijk bouwen van een woonunit en het tijdelijk bouwen van een praktijkruimte (20191165, ontvangen 02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767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65</meta:user-defined>
    <dc:language>nl</dc:language>
    <meta:user-defined meta:name="OVERHEID.EPSG28992/DC.spatial">131642 407898</meta:user-defined>
    <meta:user-defined meta:name="DC.title">Aanvraag omgevingsvergunning, tijdelijk bouwen van een woonunit en het tijdelijk bouwen van een praktijkruimte, Burg van der Heijdenlaan 17, 5171JL, Kaatsheuvel</meta:user-defined>
    <meta:user-defined meta:name="OVERHEID.PostcodeHuisnummer/OVERHEIDop.postcodeHuisnummer">5171JL 17</meta:user-defined>
    <meta:user-defined meta:name="OVERHEIDop.straatnaam">Burgemeester van der Heijdenlaan</meta:user-defined>
    <meta:user-defined meta:name="OVERHEIDop.woonplaats">Kaatsheuv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76</meta:user-defined>
    <meta:user-defined meta:name="OVERHEIDop.GmbID/DC.identifier">gmb-2019-167676</meta:user-defined>
    <meta:user-defined meta:name="OVERHEIDop.versieInformatie"/>
  </office:meta>
</office:document-meta>
</file>