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plaatsen van een constructie ten behoeve van zonnepanelen, Kikvorsenstraat 7 in Hall</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2 janauri 2019</text:p>
            <text:p text:style-name="common-al">Locatie: Kikvorsenstraat 7 in Hall</text:p>
            <text:p text:style-name="common-al">Voor: het plaatsen van een constructie ten behoeve van zonnepanelen</text:p>
            <text:p text:style-name="common-al">Activiteit(en): Bouwen</text:p>
            <text:p text:style-name="common-al">Registratienummer: SXO-2019-0024</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voor het plaatsen van een constructie ten behoeve van zonnepanelen, Kikvorsenstraat 7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767</meta:user-defined>
    <meta:user-defined meta:name="OVERHEIDop.GmbID/DC.identifier">gmb-2019-1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C 7</meta:user-defined>
    <meta:user-defined meta:name="OVERHEIDop.woonplaats">Hall</meta:user-defined>
    <meta:user-defined meta:name="OVERHEIDop.straatnaam">Kikvors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425 458255</meta:user-defined>
    <meta:user-defined meta:name="OVERHEIDop.versieInformatie"/>
  </office:meta>
</office:document-meta>
</file>