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de verleende vergunning voor het realiseren van 2 woningen in het pand: Emmastraat 2 en 2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Emmastraat 2, 2 A, 7001 HJ</text:p>
            <text:p text:style-name="common-al">Omschrijving:  gewijzigd uitvoeren van de verleende vergunning voor het realiseren van 2 woningen in het pand</text:p>
            <text:p text:style-name="common-al">Dossiernummer:  20190488</text:p>
            <text:p text:style-name="common-al">Datum indiening:  20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66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6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6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582 441669</meta:user-defined>
    <meta:user-defined meta:name="DC.title">Aanvraag omgevingsvergunning voor het gewijzigd uitvoeren van de verleende vergunning voor het realiseren van 2 woningen in het pand: Emmastraat 2 en 2 A in Doetinchem</meta:user-defined>
    <meta:user-defined meta:name="OVERHEID.PostcodeHuisnummer/OVERHEIDop.postcodeHuisnummer">7001HJ 2</meta:user-defined>
    <meta:user-defined meta:name="OVERHEIDop.straatnaam">Emmastraat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667</meta:user-defined>
    <meta:user-defined meta:name="OVERHEIDop.GmbID/DC.identifier">gmb-2019-167667</meta:user-defined>
    <meta:user-defined meta:name="OVERHEIDop.versieInformatie"/>
  </office:meta>
</office:document-meta>
</file>