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en van de verleende tijdelijke omgevingsvergunning oprichten van een tijdelijk depot en het veranderen van het gebruik van de inrit, Horst ong, perceel sectie I, nummer 2689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Horst ong, perceel sectie I, nummer 2689: het verlengen van de verleende tijdelijke omgevingsvergunning afgegeven onder nummer OV20181208 voor het oprichten van een tijdelijk depot en het veranderen van het gebruik van de inrit (20191163 ontvangen 28-06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766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6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6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63</meta:user-defined>
    <dc:language>nl</dc:language>
    <meta:user-defined meta:name="OVERHEID.EPSG28992/DC.spatial">131874 407422</meta:user-defined>
    <meta:user-defined meta:name="DC.title">Aanvraag omgevingsvergunning, verlengen van de verleende tijdelijke omgevingsvergunning oprichten van een tijdelijk depot en het veranderen van het gebruik van de inrit, Horst ong, perceel sectie I, nummer 2689, Kaatsheuvel</meta:user-defined>
    <meta:user-defined meta:name="OVERHEID.PostcodeHuisnummer/OVERHEIDop.postcodeHuisnummer">5171RA 22</meta:user-defined>
    <meta:user-defined meta:name="OVERHEIDop.straatnaam">Horst</meta:user-defined>
    <meta:user-defined meta:name="OVERHEIDop.woonplaats">Kaatsheuv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665</meta:user-defined>
    <meta:user-defined meta:name="OVERHEIDop.GmbID/DC.identifier">gmb-2019-167665</meta:user-defined>
    <meta:user-defined meta:name="OVERHEIDop.versieInformatie"/>
  </office:meta>
</office:document-meta>
</file>