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van een agrarisch bedrijfsgebouw naar een woning: Bezelhorstweg 31 C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ezelhorstweg 31 C, 7009 KK</text:p>
            <text:p text:style-name="common-al">Omschrijving:  wijzigen van de functie van een agrarisch bedrijfsgebouw naar een woning</text:p>
            <text:p text:style-name="common-al">Dossiernummer:  20190487</text:p>
            <text:p text:style-name="common-al">Datum indiening:  19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66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6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6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523 444114</meta:user-defined>
    <meta:user-defined meta:name="DC.title">Aanvraag omgevingsvergunning voor het wijzigen van de functie van een agrarisch bedrijfsgebouw naar een woning: Bezelhorstweg 31 C in Doetinchem</meta:user-defined>
    <meta:user-defined meta:name="OVERHEID.PostcodeHuisnummer/OVERHEIDop.postcodeHuisnummer">7009KK 31c</meta:user-defined>
    <meta:user-defined meta:name="OVERHEIDop.straatnaam">Bezelhorstweg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661</meta:user-defined>
    <meta:user-defined meta:name="OVERHEIDop.GmbID/DC.identifier">gmb-2019-167661</meta:user-defined>
    <meta:user-defined meta:name="OVERHEIDop.versieInformatie"/>
  </office:meta>
</office:document-meta>
</file>