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indmolen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V-2019-3095 voor een instemmingsbesluit kabels en leidingen : het aanleggen van glasvezelkabel, op locatie Windmolenweg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66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624 469582</meta:user-defined>
    <meta:user-defined meta:name="DC.title">Kennisgeving besluit op aanvraag instemmingsbesluit kabels en leidingen  Windmolenweg 42</meta:user-defined>
    <meta:user-defined meta:name="OVERHEID.PostcodeHuisnummer/OVERHEIDop.postcodeHuisnummer">7548BM 42</meta:user-defined>
    <meta:user-defined meta:name="OVERHEIDop.straatnaam">Windmolenweg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60</meta:user-defined>
    <meta:user-defined meta:name="OVERHEIDop.GmbID/DC.identifier">gmb-2019-167660</meta:user-defined>
    <meta:user-defined meta:name="OVERHEIDop.versieInformatie"/>
  </office:meta>
</office:document-meta>
</file>