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oorderweg, 2064 KD Spaarndam, Staatsbosbeheer, het optimaliseren van de bestaande inlaat op de locatie L 2759 te Haarlemmermeer, datum verlengingsbesluit: 26-06-2019, zaak 8938024, OLO-43726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65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5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5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63 493092</meta:user-defined>
    <meta:user-defined meta:name="DC.title">Verlenging beslistermijn aanvraag omgevingsvergunning, Noorderweg, 2064 KD Spaarndam, Staatsbosbeheer, het optimaliseren van de bestaande inlaat op de locatie L 2759 te Haarlemmermeer, datum verlengingsbesluit: 26-06-2019, zaak 8938024, OLO-4372615.</meta:user-defined>
    <meta:user-defined meta:name="OVERHEID.PostcodeHuisnummer/OVERHEIDop.postcodeHuisnummer">2064KD 15</meta:user-defined>
    <meta:user-defined meta:name="OVERHEIDop.straatnaam">Noorderweg</meta:user-defined>
    <meta:user-defined meta:name="OVERHEIDop.woonplaats">Spaarnda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59</meta:user-defined>
    <meta:user-defined meta:name="OVERHEIDop.GmbID/DC.identifier">gmb-2019-167659</meta:user-defined>
    <meta:user-defined meta:name="OVERHEIDop.versieInformatie"/>
  </office:meta>
</office:document-meta>
</file>