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winkel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melding ontvangen voor activiteiten waarvoor geen vergunningplicht geldt op locatie Kwinkelerweg 27. Het betreft het kappen van 1 berk en 1 conifeer. De melding is geregistreerd onder zaaknummer V-2019-38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6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45 469601</meta:user-defined>
    <meta:user-defined meta:name="DC.title">Kennisgeving ontvangst melding kappen  Kwinkelerweg 27</meta:user-defined>
    <meta:user-defined meta:name="OVERHEID.PostcodeHuisnummer/OVERHEIDop.postcodeHuisnummer">7548BR 27</meta:user-defined>
    <meta:user-defined meta:name="OVERHEIDop.straatnaam">Kwinkeler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57</meta:user-defined>
    <meta:user-defined meta:name="OVERHEIDop.GmbID/DC.identifier">gmb-2019-167657</meta:user-defined>
    <meta:user-defined meta:name="OVERHEIDop.versieInformatie"/>
  </office:meta>
</office:document-meta>
</file>