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Reserveboezemstraat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de verleende omgevingsvergunning van 20 februari 2018 voor de activiteit ‘bouwen’ voor het pand gelegen aan de Reserveboezemstraat 8, 3034 SX, in te trekken. </text:p>
            <text:p text:style-name="common-al">Het besluit tot intrekking van de omgevingsvergunning OMV.18.02.00057 is op 2 juli 2019 genomen.</text:p>
            <text:p text:style-name="common-al">Belanghebbenden kunnen tegen dit besluit binnen 6 weken na verzending (datum verzending <text:span text:style-name="nadrukvet">2 juli 2019</text:span>) een bezwaarschrift indienen bij het college van burgemeester en wethouders ter attentie van de Algemene Bezwaarschriftencommissie, Postbus 1011, 3000 BA  ROTTERDAM (faxnummer Algemene Bezwaarschriftencommissie: 010 – 267 6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65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5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5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770 439172</meta:user-defined>
    <meta:user-defined meta:name="DC.title">Intrekking omgevingsvergunning Reserveboezemstraat 8</meta:user-defined>
    <meta:user-defined meta:name="OVERHEID.PostcodeHuisnummer/OVERHEIDop.postcodeHuisnummer">3034SX 8</meta:user-defined>
    <meta:user-defined meta:name="OVERHEIDop.straatnaam">Reserveboezemstraat</meta:user-defined>
    <meta:user-defined meta:name="OVERHEIDop.woonplaats">Rotterdam</meta:user-defined>
    <meta:user-defined meta:name="DCTERMS.W3CDTF/DCTERMS.available">2019-07-08</meta:user-defined>
    <meta:user-defined meta:name="DCTERMS.W3CDTF/OVERHEIDop.jaargang">2019</meta:user-defined>
    <meta:user-defined meta:name="OVERHEIDop.publicationIssue">167651</meta:user-defined>
    <meta:user-defined meta:name="OVERHEIDop.GmbID/DC.identifier">gmb-2019-167651</meta:user-defined>
    <meta:user-defined meta:name="OVERHEIDop.versieInformatie"/>
  </office:meta>
</office:document-meta>
</file>