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udedijk 1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de verleende omgevingsvergunning van 22 februari 2018 voor de activiteit bouwen voor het pand gelegen aan de Oudedijk 193, 3061 AD, in te trekken. </text:p>
            <text:p text:style-name="common-al">Het besluit tot intrekking van de omgevingsvergunning OMV.18.02.00030 is op 2 juli 2019 genomen.</text:p>
            <text:p text:style-name="common-al">Belanghebbenden kunnen tegen dit besluit binnen 6 weken na verzending (datum verzending <text:span text:style-name="nadrukvet">2 juli 2019</text:span>) een bezwaarschrift indienen bij het college van burgemeester en wethouders ter attentie van de Algemene Bezwaarschriftencommissie, Postbus 1011, 3000 BA  ROTTERDAM (faxnummer Algemene Bezwaarschriftencommissie: 010 – 267 6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64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4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4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49 438082</meta:user-defined>
    <meta:user-defined meta:name="DC.title">Intrekking omgevingsvergunning Oudedijk 193</meta:user-defined>
    <meta:user-defined meta:name="OVERHEID.PostcodeHuisnummer/OVERHEIDop.postcodeHuisnummer">3061AD 193b</meta:user-defined>
    <meta:user-defined meta:name="OVERHEIDop.straatnaam">Oudedijk</meta:user-defined>
    <meta:user-defined meta:name="OVERHEIDop.woonplaats">Rotterdam</meta:user-defined>
    <meta:user-defined meta:name="DCTERMS.W3CDTF/DCTERMS.available">2019-07-08</meta:user-defined>
    <meta:user-defined meta:name="DCTERMS.W3CDTF/OVERHEIDop.jaargang">2019</meta:user-defined>
    <meta:user-defined meta:name="OVERHEIDop.publicationIssue">167642</meta:user-defined>
    <meta:user-defined meta:name="OVERHEIDop.GmbID/DC.identifier">gmb-2019-167642</meta:user-defined>
    <meta:user-defined meta:name="OVERHEIDop.versieInformatie"/>
  </office:meta>
</office:document-meta>
</file>