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lantenkas Burgemeester Stemerdinglaan 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lantenkas op de locatie Burgemeester Stemerdinglaan 9 in Oost-Souburg (17-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lantenkas Burgemeester Stemerdinglaan 9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764</meta:user-defined>
    <meta:user-defined meta:name="OVERHEIDop.GmbID/DC.identifier">gmb-2019-16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X 111</meta:user-defined>
    <meta:user-defined meta:name="OVERHEIDop.woonplaats">Oost-Souburg</meta:user-defined>
    <meta:user-defined meta:name="OVERHEIDop.straatnaam">Burgemeester Stemerdin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436 387669</meta:user-defined>
    <meta:user-defined meta:name="OVERHEIDop.versieInformatie"/>
  </office:meta>
</office:document-meta>
</file>