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2-4-4">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wijzigd Financieel Besluit PGB tarieven Jeugdhulp gemeente Doesburg 2019</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text:p>
            <text:p text:style-name="al">het college voor jeugdhulp een persoonsgebonden budget (PGB) verstrekt in overeenstemming met artikel 8.1.1. van de Jeugdwet;</text:p>
            <text:p text:style-name="al"/>
            <text:p text:style-name="al">het college op basis van de Verordening Jeugdhulp gemeente Doesburg 2019 (artikel 5) de tarieven van het PGB voor individuele voorzieningen dient vast te stell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mensen die in 2019 een PGB aanvragen het tarief van een PGB voor professionele ondersteuning te baseren op een door de jeugdige en/of zijn ouders opgesteld plan over hoe het PGB besteed gaat worden, waarbij de hoogte van het toegekende PGB maximaal de kostprijs van de in de betreffende situatie goedkoopste adequate zorgvoorziening in natura bedraagt. De ingekochte producten voor Zorg in Natura zijn opgenomen in het Interactieve Aankoopsysteem (I.A.S.) van de Regio Centraal Gelderland. De hoogte van het PGB wordt afgeleid van de tarieven die in de regio zijn afgesproken en zijn vastgelegd in de regionale productendienstencatalogus van het I.A.S.</text:p>
                <text:p text:style-name="al"/>
              </text:list-item>
              <text:list-item text:style-override="id1-3-2-2-1-2-2">
                <text:number>II.</text:number>
                <text:p text:style-name="al">De hoogte van een pgb aan een persoon die behoort tot het eigen sociale netwerk bedraagt ofwel:</text:p>
                <text:list text:style-name="id1-3-2-2-1-2-2-3">
                  <text:list-item text:style-override="id1-3-2-2-1-2-2-3-1">
                    <text:number>a.</text:number>
                    <text:p text:style-name="al">indien er sprake is van een overeenkomst van opdracht in het kader van een arbeidsrelatie: minimaal 100% van het wettelijk minimum loon en bijbehorende vakantietoeslag en maximaal € 20,- per uur.</text:p>
                    <text:p text:style-name="al">ofwel:</text:p>
                  </text:list-item>
                  <text:list-item text:style-override="id1-3-2-2-1-2-2-3-2">
                    <text:number>b.</text:number>
                    <text:p text:style-name="al">indien er <text:span text:style-name="nadrukondlijn">geen</text:span> sprake is van een arbeidsrelatie en dus geen sprake van een overeenkomst van opdracht: een tegemoetkoming en/of een onkostenvergoeding. </text:p>
                    <text:p text:style-name="al">Deze tegemoetkoming bedraagt maximaal € 141,- per kalendermaand, eventueel aangevuld met een tegemoetkoming voor schoonmaakmiddelen, levensmiddelen, kleding of reiskosten ten behoeve van de hulp. De maximale bedragen die de budgethouder per maand aan de ondersteuning uit het eigen sociale netwerk mag vergoeden zijn:</text:p>
                    <text:list text:style-name="id1-3-2-2-1-2-2-3-2-4">
                      <text:list-item text:style-override="id1-3-2-2-1-2-2-3-2-4-1">
                        <text:number>-</text:number>
                        <text:p text:style-name="al">Schoonmaakmiddelen: € 15,-</text:p>
                      </text:list-item>
                      <text:list-item text:style-override="id1-3-2-2-1-2-2-3-2-4-2">
                        <text:number>-</text:number>
                        <text:p text:style-name="al">Eten/drinken: € 450,- (uitgaande van maximaal € 15,- per dag)</text:p>
                      </text:list-item>
                      <text:list-item text:style-override="id1-3-2-2-1-2-2-3-2-4-3">
                        <text:number>-</text:number>
                        <text:p text:style-name="al">Kleding: € 30,-</text:p>
                      </text:list-item>
                      <text:list-item text:style-override="id1-3-2-2-1-2-2-3-2-4-4">
                        <text:number>-</text:number>
                        <text:p text:style-name="al">Reiskosten: € 60,-</text:p>
                      </text:list-item>
                    </text:list>
                  </text:list-item>
                </text:list>
              </text:list-item>
              <text:list-item text:style-override="id1-3-2-2-1-2-3">
                <text:number>III.</text:number>
                <text:p text:style-name="al">De volgende regels vast te stellen voor de budgethouder:</text:p>
                <text:list text:style-name="id1-3-2-2-1-2-3-3">
                  <text:list-item text:style-override="id1-3-2-2-1-2-3-3-1">
                    <text:number>1.</text:number>
                    <text:p text:style-name="al">Het PGB wordt beheerd door de Sociale Verzekeringsbank (SVB). De budgethouder dient zich te houden aan de regels die de SVB stelt.</text:p>
                  </text:list-item>
                  <text:list-item text:style-override="id1-3-2-2-1-2-3-3-2">
                    <text:number>2.</text:number>
                    <text:p text:style-name="al">Uit het PGB op basis van een overeenkomst mag betaald worden:</text:p>
                    <text:list text:style-name="id1-3-2-2-1-2-3-3-2-3">
                      <text:list-item text:style-override="id1-3-2-2-1-2-3-3-2-3-1">
                        <text:number>a.</text:number>
                        <text:p text:style-name="al">het maximale uurloon zoals dat bepaald is onder I en II;</text:p>
                      </text:list-item>
                      <text:list-item text:style-override="id1-3-2-2-1-2-3-3-2-3-2">
                        <text:number>b.</text:number>
                        <text:p text:style-name="al">reiskosten hulpverlener op basis van woon-werkverkeer (max. € 0,19 per km, met een maximum van twee maal 25 km enkele reis per werkdag);</text:p>
                      </text:list-item>
                      <text:list-item text:style-override="id1-3-2-2-1-2-3-3-2-3-3">
                        <text:number>c.</text:number>
                        <text:p text:style-name="al">vervanging hulpverlener bij ziekte/vakantie van hulpverlener;</text:p>
                      </text:list-item>
                      <text:list-item text:style-override="id1-3-2-2-1-2-3-3-2-3-4">
                        <text:number>d.</text:number>
                        <text:p text:style-name="al">feestdagenuitkering tot een maximum van € 272,- bruto (één keer per jaar).</text:p>
                      </text:list-item>
                    </text:list>
                  </text:list-item>
                  <text:list-item text:style-override="id1-3-2-2-1-2-3-3-3">
                    <text:number>3.</text:number>
                    <text:p text:style-name="al">Uit het PGB op basis van een overeenkomst mag niet betaald worden:</text:p>
                    <text:list text:style-name="id1-3-2-2-1-2-3-3-3-3">
                      <text:list-item text:style-override="id1-3-2-2-1-2-3-3-3-3-1">
                        <text:number>a.</text:number>
                        <text:p text:style-name="al">bijdrage CAK;</text:p>
                      </text:list-item>
                      <text:list-item text:style-override="id1-3-2-2-1-2-3-3-3-3-2">
                        <text:number>b.</text:number>
                        <text:p text:style-name="al">fietsvergoeding;</text:p>
                      </text:list-item>
                      <text:list-item text:style-override="id1-3-2-2-1-2-3-3-3-3-3">
                        <text:number>c.</text:number>
                        <text:p text:style-name="al">bloemetje/cadeau hulpverlener bij ziekte of verjaardagen;</text:p>
                      </text:list-item>
                      <text:list-item text:style-override="id1-3-2-2-1-2-3-3-3-3-4">
                        <text:number>d.</text:number>
                        <text:p text:style-name="al">schoonmaakmiddelen;</text:p>
                      </text:list-item>
                      <text:list-item text:style-override="id1-3-2-2-1-2-3-3-3-3-5">
                        <text:number>e.</text:number>
                        <text:p text:style-name="al">loon aan mensen die gebruikelijke zorg leveren;</text:p>
                      </text:list-item>
                      <text:list-item text:style-override="id1-3-2-2-1-2-3-3-3-3-6">
                        <text:number>f.</text:number>
                        <text:p text:style-name="al">kledingvergoeding hulpverlener;</text:p>
                      </text:list-item>
                      <text:list-item text:style-override="id1-3-2-2-1-2-3-3-3-3-7">
                        <text:number>g.</text:number>
                        <text:p text:style-name="al">uurloon zorgverlener die gemaakt zijn voor/na de indicatieperiode;</text:p>
                      </text:list-item>
                      <text:list-item text:style-override="id1-3-2-2-1-2-3-3-3-3-8">
                        <text:number>h.</text:number>
                        <text:p text:style-name="al">bemiddelingskosten;</text:p>
                      </text:list-item>
                      <text:list-item text:style-override="id1-3-2-2-1-2-3-3-3-3-9">
                        <text:number>i.</text:number>
                        <text:p text:style-name="al">kosten voor belangbehartigers of tussenpersonen;</text:p>
                      </text:list-item>
                      <text:list-item text:style-override="id1-3-2-2-1-2-3-3-3-3-10">
                        <text:number>j.</text:number>
                        <text:p text:style-name="al">administratiekosten.</text:p>
                      </text:list-item>
                    </text:list>
                  </text:list-item>
                  <text:list-item text:style-override="id1-3-2-2-1-2-3-3-4">
                    <text:number>4.</text:number>
                    <text:p text:style-name="al">Terug- en invordering</text:p>
                    <text:list text:style-name="id1-3-2-2-1-2-3-3-4-3">
                      <text:list-item text:style-override="id1-3-2-2-1-2-3-3-4-3-1">
                        <text:number>a.</text:number>
                        <text:p text:style-name="al">Het college stelt vast of de jeugdige of zijn ouder(s)/wettelijke vertegenwoordiger(s) het PGB voor diensten aan de onder het tweede lid genoemde heeft besteed, en vordert geheel of gedeeltelijk terug indien het budget is besteed aan een ander doel dan waarvoor het bestemd is.</text:p>
                      </text:list-item>
                      <text:list-item text:style-override="id1-3-2-2-1-2-3-3-4-3-2">
                        <text:number>b.</text:number>
                        <text:p text:style-name="al">Indien de jeugdige of zijn ouder(s)/wettelijke vertegenwoordiger(s) de inlichtingenplicht heeft geschonden zoals bedoeld in artikel 8.1.2 en artikel 8.1.4., eerste lid, onderdeel a van de Jeugdwet, vordert het college geheel of gedeeltelijk het ten onrechte genoten persoonsgebonden budget terug en gaat tot invordering over zoals bedoeld in artikel 8.1.4., derde lid Jeugdwet.</text:p>
                      </text:list-item>
                    </text:list>
                  </text:list-item>
                </text:list>
              </text:list-item>
            </text:list>
            <text:p text:style-name="tussenkopondlijn">Onvoorzien</text:p>
            <text:p text:style-name="al">Indien een PGB wordt aangevraagd voor een product waarvoor geen tarief is vastgesteld, heeft het college de bevoegdheid alsnog een tarief vast te stellen.</text:p>
            <text:p text:style-name="al"/>
            <text:p text:style-name="al">Op de dag van de inwerkingstelling van dit besluit wordt het Financieel Besluit Jeugdhulp gemeente Doesburg 2019, vastgesteld op 5 december 2018, ingetrokken.</text:p>
            <text:p text:style-name="al"/>
          </text:section>
        </text:section>
        <text:section text:name="regeling-sluiting_id1-3-2-3" text:style-name="regeling-sluiting">
          <text:section text:name="gegeven_id1-3-2-3-1" text:style-name="gegeven">
            <text:p text:style-name="dagtekening">
            <text:span text:style-name="plaats">Doesburg,</text:span>
            <text:span text:style-name="datum">27 juni 2019</text:span>
          </text:p>
          </text:section>
          <text:section text:name="ondertekening_id1-3-2-3-2">
            <text:p><text:span text:style-name="deze">Het college van burgemeester en wethouders,</text:span></text:p>
            <text:p><text:span text:style-name="functie">secretaris,</text:span></text:p>
            <text:p><text:span text:style-name="ondertekening_naam">
            <text:span text:style-name="voornaam">P.</text:span>
            <text:span text:style-name="achternaam">Werkman</text:span>
          </text:span></text:p>
          </text:section>
          <text:section text:name="ondertekening_id1-3-2-3-3">
            <text:p><text:span text:style-name="functie">burgemees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763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3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3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oes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Zorg en gezondheid | Organisatie en beleid</meta:user-defined>
    <meta:user-defined meta:name="DC.source">Jeugdwet]|[1.0:c:BWBR0034925&amp;g=2019-07-01</meta:user-defined>
    <meta:user-defined meta:name="DCTERMS.alternative">Financieel Besluit Jeugdhulp gemeente Doesburg </meta:user-defined>
    <dc:language>nl</dc:language>
    <meta:user-defined meta:name="OVERHEID.Gemeente/DC.spatial">Doesburg</meta:user-defined>
    <meta:user-defined meta:name="DC.title">Gewijzigd Financieel Besluit PGB tarieven Jeugdhulp gemeente Doesburg 2019</meta:user-defined>
    <meta:user-defined meta:name="DCTERMS.W3CDTF/DCTERMS.available">2019-07-08</meta:user-defined>
    <meta:user-defined meta:name="DCTERMS.W3CDTF/OVERHEIDop.jaargang">2019</meta:user-defined>
    <meta:user-defined meta:name="OVERHEIDop.publicationIssue">167632</meta:user-defined>
    <meta:user-defined meta:name="OVERHEIDop.betreftRegeling">CVDR625855_1</meta:user-defined>
    <meta:user-defined meta:name="OVERHEIDop.GmbID/DC.identifier">gmb-2019-167632</meta:user-defined>
    <meta:user-defined meta:name="xs:date/OVERHEIDop.startdatum">2019-07-09</meta:user-defined>
    <meta:user-defined meta:name="OVERHEIDop.versieInformatie"/>
  </office:meta>
</office:document-meta>
</file>