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Schotlandlaan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ter voldoening aan het bepaalde in artikel 8.41 lid 4 van de Wet milieubeheer bekend dat zij de volgende melding hebben ontvangen:</text:p>
            <text:p text:style-name="common-al">Locatie: Schotlandlaan 10 te Maastricht Airport </text:p>
            <text:p text:style-name="common-al">Datum melding: 29 maart 2019</text:p>
            <text:p text:style-name="common-al">Zaaknummer: 2019-202989 </text:p>
            <text:p text:style-name="common-al">De volgende activiteiten zijn gemeld: </text:p>
            <text:p text:style-name="common-al">- gasflessen opslag. </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https://www.aimonline.nl.</text:p>
            <text:p text:style-name="common-al">De hierboven vermelde melding en de daarbij behorende stukken liggen van de dag na publicatiedatum gedurende zes weken voor iedereen ter inzage in het gemeentehuis tijdens de reguliere openingstijden.</text:p>
            <text:p text:style-name="common-al">Tegen deze melding kunt u geen bezwaarschrift of zienswijze indienen.</text:p>
            <text:p text:style-name="tussenkopcur">Informatie</text:p>
            <text:p text:style-name="last-al">RUD Zuid-Limburg, telefoon: + 31 43 389 78 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6763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3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3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3/xml/MC-DRP-OverigeInformatie-Web-ZM.xml</meta:user-defined>
    <meta:user-defined meta:name="OVERHEID.Gemeente/DC.creator">Beek</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TaxonomieBeleidsagenda/OVERHEID.category">Huisvesting | Organisatie en beleid</meta:user-defined>
    <meta:user-defined meta:name="OVERHEID.TaxonomieBeleidsagenda/OVERHEID.category">Natuur en milieu | Organisatie en beleid</meta:user-defined>
    <dc:language>nl</dc:language>
    <meta:user-defined meta:name="OVERHEID.EPSG28992/DC.spatial">183324 325241</meta:user-defined>
    <meta:user-defined meta:name="DC.title">Kennisgeving Activiteitenbesluit milieubeheer Schotlandlaan 10</meta:user-defined>
    <meta:user-defined meta:name="OVERHEID.PostcodeHuisnummer/OVERHEIDop.postcodeHuisnummer">6199AL 10</meta:user-defined>
    <meta:user-defined meta:name="OVERHEIDop.straatnaam">Schotlandlaan</meta:user-defined>
    <meta:user-defined meta:name="OVERHEIDop.woonplaats">Maastricht-Airport</meta:user-defined>
    <meta:user-defined meta:name="DCTERMS.W3CDTF/DCTERMS.available">2019-07-11</meta:user-defined>
    <meta:user-defined meta:name="DCTERMS.W3CDTF/OVERHEIDop.jaargang">2019</meta:user-defined>
    <meta:user-defined meta:name="OVERHEIDop.publicationIssue">167631</meta:user-defined>
    <meta:user-defined meta:name="OVERHEIDop.GmbID/DC.identifier">gmb-2019-167631</meta:user-defined>
    <meta:user-defined meta:name="OVERHEIDop.versieInformatie"/>
  </office:meta>
</office:document-meta>
</file>