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Cessnalaan 32, 1119NL Schiphol-Rijk, EdgeConneX AMS04 BV, het oprichten en het in werking hebben van de aan de Cessnalaan 32 te Schiphol-Rijk gelegen inrichting (aspect milieu) en voor het bouwen van de fundering voor de generatoren en het realiseren van een lift in het hoofdgebouw (aspect bouw), zaak 8415929, OLO-nummer: 373537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6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Cessnalaan 32, 1119NL Schiphol-Rijk, EdgeConneX AMS04 BV, het oprichten en het in werking hebben van de aan de Cessnalaan 32 te Schiphol-Rijk gelegen inrichting (aspect milieu) en voor het bouwen van de fundering voor de generatoren en het realiseren van een lift in het hoofdgebouw (aspect bouw), zaak 8415929, OLO-nummer: 37353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63</meta:user-defined>
    <meta:user-defined meta:name="OVERHEIDop.GmbID/DC.identifier">gmb-2019-1676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L 32</meta:user-defined>
    <meta:user-defined meta:name="OVERHEIDop.woonplaats">Schiphol-Rijk</meta:user-defined>
    <meta:user-defined meta:name="OVERHEIDop.straatnaam">Cessn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707 477279</meta:user-defined>
    <meta:user-defined meta:name="OVERHEIDop.versieInformatie"/>
  </office:meta>
</office:document-meta>
</file>