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Ternatestraat 38, het tijdelijk plaatsen van een container en een schaftwagen van 25 juni t/m 30 juli 2019, 26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 van de weg, Ternatestraat 38, het tijdelijk plaatsen van een container  en een schaftwagen van 25 juni t/m 30 juli 2019, 26-06-2019.  Rechtsmiddel: Bezwaar</text:p>
            <text:p text:style-name="common-al"/>
            <text:p text:style-name="last-al">Stadsberichten, 03-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62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2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2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697</meta:user-defined>
    <dc:language>nl</dc:language>
    <meta:user-defined meta:name="OVERHEID.EPSG28992/DC.spatial">154053 460783</meta:user-defined>
    <meta:user-defined meta:name="DC.title">Amersfoort, Bergkwartier/Bosgebied, Vergunning voor tijdelijk gebruik van de weg, Ternatestraat 38, het tijdelijk plaatsen van een container en een schaftwagen van 25 juni t/m 30 juli 2019, 26-06-2019. Rechtsmiddel: Bezwaar</meta:user-defined>
    <meta:user-defined meta:name="OVERHEID.PostcodeHuisnummer/OVERHEIDop.postcodeHuisnummer">3818CR 38</meta:user-defined>
    <meta:user-defined meta:name="OVERHEIDop.straatnaam">Ternatestraat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628</meta:user-defined>
    <meta:user-defined meta:name="OVERHEIDop.GmbID/DC.identifier">gmb-2019-167628</meta:user-defined>
    <meta:user-defined meta:name="OVERHEIDop.versieInformatie"/>
  </office:meta>
</office:document-meta>
</file>