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straat 59 te Nijmegen: starten van een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19</text:p>
            <text:p text:style-name="common-al">
            <text:span text:style-name="nadrukvet">Omschrijving: </text:span>starten van een bedrijf (Regulierstraat 59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9543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1F2FF5A-F068-4C93-8DD5-FD5B756B059B" xlink:type="simple">http://www.nijmegen.nl/vergunningpagina/?guid=61F2FF5A-F068-4C93-8DD5-FD5B756B05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6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straat 59 te Nijmegen: starten van een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61</meta:user-defined>
    <meta:user-defined meta:name="OVERHEIDop.GmbID/DC.identifier">gmb-2019-16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DP 5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78.97 428647.19</meta:user-defined>
    <meta:user-defined meta:name="OVERHEIDop.versieInformatie"/>
  </office:meta>
</office:document-meta>
</file>