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Coppesstraat 59</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melding ontvangen voor activiteiten waarvoor geen vergunningplicht geldt op locatie Dr. Coppesstraat 59. Het betreft het verwijderen van asbesthoudende materialen. De melding is geregistreerd onder zaaknummer V-2019-388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5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50 473060</meta:user-defined>
    <meta:user-defined meta:name="DC.title">Kennisgeving ontvangst sloopmelding (Bouwbesluit 2012)  Dr. Coppesstraat 59</meta:user-defined>
    <meta:user-defined meta:name="OVERHEID.PostcodeHuisnummer/OVERHEIDop.postcodeHuisnummer">7523EK 57</meta:user-defined>
    <meta:user-defined meta:name="OVERHEIDop.straatnaam">Dr. Coppes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588</meta:user-defined>
    <meta:user-defined meta:name="OVERHEIDop.GmbID/DC.identifier">gmb-2019-167588</meta:user-defined>
    <meta:user-defined meta:name="OVERHEIDop.versieInformatie"/>
  </office:meta>
</office:document-meta>
</file>