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tveensterweg 22 te Eastermar, het wijzigen van e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2 te Eastermar</text:p>
            <text:p text:style-name="common-al">Olo: 4517719</text:p>
            <text:p text:style-name="common-al">het wijzigen van een bestemming</text:p>
            <text:p text:style-name="common-al">Datum ontvangst: 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3308 576201</meta:user-defined>
    <meta:user-defined meta:name="DC.title">Ontvangen aanvraag omgevingsvergunning, Witveensterweg 22 te Eastermar, het wijzigen van een bestemming</meta:user-defined>
    <meta:user-defined meta:name="OVERHEID.PostcodeHuisnummer/OVERHEIDop.postcodeHuisnummer">9261XW 22</meta:user-defined>
    <meta:user-defined meta:name="OVERHEIDop.straatnaam">Witveensterweg</meta:user-defined>
    <meta:user-defined meta:name="OVERHEIDop.woonplaats">Easterm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86</meta:user-defined>
    <meta:user-defined meta:name="OVERHEIDop.GmbID/DC.identifier">gmb-2019-167586</meta:user-defined>
    <meta:user-defined meta:name="OVERHEIDop.versieInformatie"/>
  </office:meta>
</office:document-meta>
</file>