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Wijziging van de Algemene plaatselijke verordening Boxtel 20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oxtel heeft op 29 mei 2019 besloten de Horecaverordening Boxtel vast te stellen. Met dit besluit is onder andere de Algemene plaatselijke verordening Boxtel 2012 gewijzigd. De wijziging houdt in dat de volgende onderdelen zijn komen te vervallen:</text:p>
            <text:list text:style-name="id1-3-2-2-1-3">
              <text:list-item text:style-override="id1-3-2-2-1-3-1">
                <text:number>-</text:number>
                <text:p text:style-name="al">hoofdstuk 2, afdeling 3, paragraaf 1 (Toezicht op horecabedrijven);</text:p>
              </text:list-item>
              <text:list-item text:style-override="id1-3-2-2-1-3-2">
                <text:number>-</text:number>
                <text:p text:style-name="al">hoofdstuk 2, afdeling 10 (Bijzondere bepalingen over horecabedrijven als bedoeld in de Drank- en Horecawet), en </text:p>
              </text:list-item>
              <text:list-item text:style-override="id1-3-2-2-1-3-3">
                <text:number>-</text:number>
                <text:p text:style-name="al">artikel 2.5.5 (Handel in horecabedrijven).</text:p>
              </text:list-item>
            </text:list>
            <text:p text:style-name="al">De Horecaverordening Boxtel is bekendgemaakt door middel van <text:a xlink:href="https://zoek.officielebekendmakingen.nl/gmb-2019-151456.html" xlink:type="simple">Gemeenteblad 2019, 151456</text:a> van 20 juni 2019 en een dag later in werking getreden. Dit geldt tevens voor de wijziging van de Algemene plaatselijke verordening Boxtel 2012.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758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8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8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Algemene plaatselijke verordening Boxtel 2012</meta:user-defined>
    <meta:user-defined meta:name="DC.source">Gemeentewet, artt. 149 en 151c</meta:user-defined>
    <meta:user-defined meta:name="OVERHEID.TaxonomieBeleidsagenda/OVERHEID.category">Openbare orde en veilig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Gemeente/DC.spatial">Boxtel</meta:user-defined>
    <meta:user-defined meta:name="DC.title">Algemene plaatselijke verordening Boxtel 2012</meta:user-defined>
    <meta:user-defined meta:name="DCTERMS.W3CDTF/DCTERMS.available">2019-07-08</meta:user-defined>
    <meta:user-defined meta:name="DCTERMS.W3CDTF/OVERHEIDop.jaargang">2019</meta:user-defined>
    <meta:user-defined meta:name="OVERHEIDop.publicationIssue">167582</meta:user-defined>
    <meta:user-defined meta:name="OVERHEIDop.betreftRegeling">CVDR392129_3</meta:user-defined>
    <meta:user-defined meta:name="xs:date/OVERHEIDop.startdatum">2019-06-21</meta:user-defined>
    <meta:user-defined meta:name="OVERHEIDop.GmbID/DC.identifier">gmb-2019-167582</meta:user-defined>
    <meta:user-defined meta:name="OVERHEIDop.versieInformatie"/>
  </office:meta>
</office:document-meta>
</file>