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Christiaan de Vrieslaan 22: tijdelijk plaatsen stacaravan t.b.v. bewoning, ontvangstdatum: 27/06/19, referentienummer: Z/19/159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58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129 419669</meta:user-defined>
    <meta:user-defined meta:name="DC.title">Ontvangen aanvraag omgevingsvergunning (activiteit bouwen) - Middelharnis, Christiaan de Vrieslaan 22: tijdelijk plaatsen stacaravan t.b.v. bewoning, ontvangstdatum: 27/06/19, referentienummer: Z/19/159083</meta:user-defined>
    <meta:user-defined meta:name="OVERHEID.PostcodeHuisnummer/OVERHEIDop.postcodeHuisnummer">3241GD 22</meta:user-defined>
    <meta:user-defined meta:name="OVERHEIDop.straatnaam">Christiaan de Vrieslaan</meta:user-defined>
    <meta:user-defined meta:name="OVERHEIDop.woonplaats">Middelharni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580</meta:user-defined>
    <meta:user-defined meta:name="OVERHEIDop.GmbID/DC.identifier">gmb-2019-167580</meta:user-defined>
    <meta:user-defined meta:name="OVERHEIDop.versieInformatie"/>
  </office:meta>
</office:document-meta>
</file>