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Barchman Wuytierslaan 224, het bouwen van een thematische hooibrug, 05-06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 activiteitenbesluit, Barchman Wuytierslaan 224, het bouwen van een  thematische hooibrug, 05-06-2019.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7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4125</meta:user-defined>
    <dc:language>nl</dc:language>
    <meta:user-defined meta:name="OVERHEID.EPSG28992/DC.spatial">152344 462635</meta:user-defined>
    <meta:user-defined meta:name="DC.title">Amersfoort, Bergkwartier/Bosgebied, Wet milieubeheer, Melding activiteitenbesluit, Barchman Wuytierslaan 224, het bouwen van een thematische hooibrug, 05-06-2019. Rechtsmiddel: Geen. Ter informatie.</meta:user-defined>
    <meta:user-defined meta:name="OVERHEID.PostcodeHuisnummer/OVERHEIDop.postcodeHuisnummer">3819AC 22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79</meta:user-defined>
    <meta:user-defined meta:name="OVERHEIDop.GmbID/DC.identifier">gmb-2019-167579</meta:user-defined>
    <meta:user-defined meta:name="OVERHEIDop.versieInformatie"/>
  </office:meta>
</office:document-meta>
</file>