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6: Verleende omgevingsvergunning, kappen van 2  Californische cypres , Geweigerd, kappen van 1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6, kappen van 2 Californische cypres, ZKW1906980 datum 04-07-2019</text:p>
            <text:p text:style-name="common-al">Hartenseweg 6, geweigerd kappen van 1 kastanje, ZKW1906980, datum 04-07-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757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7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7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211 445000</meta:user-defined>
    <meta:user-defined meta:name="DC.title">Hartenseweg 6: Verleende omgevingsvergunning, kappen van 2  Californische cypres , Geweigerd, kappen van 1 kastanje, gemeente Wageningen (enkelvoudig kap), reguliere procedure</meta:user-defined>
    <meta:user-defined meta:name="OVERHEID.PostcodeHuisnummer/OVERHEIDop.postcodeHuisnummer">6705BJ 6</meta:user-defined>
    <meta:user-defined meta:name="OVERHEIDop.straatnaam">Hartenseweg</meta:user-defined>
    <meta:user-defined meta:name="OVERHEIDop.woonplaats">Wageningen</meta:user-defined>
    <meta:user-defined meta:name="DCTERMS.W3CDTF/DCTERMS.available">2019-07-08</meta:user-defined>
    <meta:user-defined meta:name="DCTERMS.W3CDTF/OVERHEIDop.jaargang">2019</meta:user-defined>
    <meta:user-defined meta:name="OVERHEIDop.publicationIssue">167575</meta:user-defined>
    <meta:user-defined meta:name="OVERHEIDop.GmbID/DC.identifier">gmb-2019-167575</meta:user-defined>
    <meta:user-defined meta:name="OVERHEIDop.versieInformatie"/>
  </office:meta>
</office:document-meta>
</file>