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Reguliere Omgevingsvergunning verleend voor het plaatsen van een tijdelijke woonunit voor een periode van maximaal 2 jaar - Amansweg 27 te Wilbert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plaatsen van een tijdelijke woonunit voor een periode van maximaal 2 jaar (zaaknr.:</text:p>
            <text:p text:style-name="common-al"> Z/19/233947)</text:p>
            <text:p text:style-name="common-al">Locatie: Amansweg 27, 5455 RD Wilbertoord </text:p>
            <text:p text:style-name="common-al">Datum verzending: 3 juli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67573</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73</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73</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ll en Sint Hub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82650 407165</meta:user-defined>
    <meta:user-defined meta:name="DC.title">Gemeente Mill en Sint Hubert – Reguliere Omgevingsvergunning verleend voor het plaatsen van een tijdelijke woonunit voor een periode van maximaal 2 jaar - Amansweg 27 te Wilbertoord</meta:user-defined>
    <meta:user-defined meta:name="OVERHEID.PostcodeHuisnummer/OVERHEIDop.postcodeHuisnummer">5455RD 27</meta:user-defined>
    <meta:user-defined meta:name="OVERHEIDop.straatnaam">Amansweg</meta:user-defined>
    <meta:user-defined meta:name="OVERHEIDop.woonplaats">Wilbertoord</meta:user-defined>
    <meta:user-defined meta:name="DCTERMS.W3CDTF/DCTERMS.available">2019-07-08</meta:user-defined>
    <meta:user-defined meta:name="DCTERMS.W3CDTF/OVERHEIDop.jaargang">2019</meta:user-defined>
    <meta:user-defined meta:name="OVERHEIDop.publicationIssue">167573</meta:user-defined>
    <meta:user-defined meta:name="OVERHEIDop.GmbID/DC.identifier">gmb-2019-167573</meta:user-defined>
    <meta:user-defined meta:name="OVERHEIDop.versieInformatie"/>
  </office:meta>
</office:document-meta>
</file>