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li 2019:</text:p>
            <text:p text:style-name="common-al">- <text:span text:style-name="nadrukvet">Nergena 11:</text:span> het plaatsen van zonnepanel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56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89</meta:user-defined>
    <meta:user-defined meta:name="DCTERMS.abstract">Omgevingsvergunning Nergena 11 te Boxtel; het plaatsen van zonnepanelen.</meta:user-defined>
    <dc:language>nl</dc:language>
    <meta:user-defined meta:name="OVERHEID.EPSG28992/DC.spatial">147912 400250</meta:user-defined>
    <meta:user-defined meta:name="DC.title">Verleende omgevingsvergunning Nergena 11 te Boxtel</meta:user-defined>
    <meta:user-defined meta:name="OVERHEID.PostcodeHuisnummer/OVERHEIDop.postcodeHuisnummer">5282JE 11</meta:user-defined>
    <meta:user-defined meta:name="OVERHEIDop.straatnaam">Nergena</meta:user-defined>
    <meta:user-defined meta:name="OVERHEIDop.woonplaats">Boxt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569</meta:user-defined>
    <meta:user-defined meta:name="OVERHEIDop.GmbID/DC.identifier">gmb-2019-167569</meta:user-defined>
    <meta:user-defined meta:name="OVERHEIDop.versieInformatie"/>
  </office:meta>
</office:document-meta>
</file>