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ckerom ongenummerd (2A)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juli 2019 een besluit genomen op de aanvraag voor een omgevingsvergunning op locatie Hackerom ongenummerd (2A)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 en het aanleggen van een inrit</text:p>
            <text:p text:style-name="common-al">Locatie: Hackerom ongenummerd (2A) te Erp</text:p>
            <text:p text:style-name="common-al">Zaaknummer: OV-2019-035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juli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7556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5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5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9187.13 400099.1</meta:user-defined>
    <meta:user-defined meta:name="OVERHEID.EPSG28992/DC.spatial">169315.85 400292.5</meta:user-defined>
    <meta:user-defined meta:name="DC.title">Kennisgeving besluit op aanvraag omgevingsvergunning Hackerom ongenummerd (2A) te Erp</meta:user-defined>
    <meta:user-defined meta:name="OVERHEID.PostcodeHuisnummer/OVERHEIDop.postcodeHuisnummer">5469ES 4</meta:user-defined>
    <meta:user-defined meta:name="OVERHEID.PostcodeHuisnummer/OVERHEIDop.postcodeHuisnummer">5469ES 6</meta:user-defined>
    <meta:user-defined meta:name="OVERHEIDop.straatnaam">Hackerom</meta:user-defined>
    <meta:user-defined meta:name="OVERHEIDop.straatnaam">Hackerom</meta:user-defined>
    <meta:user-defined meta:name="OVERHEIDop.woonplaats">Erp</meta:user-defined>
    <meta:user-defined meta:name="OVERHEIDop.woonplaats">Erp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556</meta:user-defined>
    <meta:user-defined meta:name="OVERHEIDop.GmbID/DC.identifier">gmb-2019-167556</meta:user-defined>
    <meta:user-defined meta:name="OVERHEIDop.versieInformatie"/>
  </office:meta>
</office:document-meta>
</file>