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Ruijsdaelstraat t.o. nr. 2, het tijdelijk plaatsen van een afvalcontainer van 19 juni t/m 4 augustus 2019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uijsdaelstraat t.o. nr. 2, het tijdelijk plaatsen van een afvalcontainer van 19 juni t/m 4 augustus 2019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28</meta:user-defined>
    <dc:language>nl</dc:language>
    <meta:user-defined meta:name="OVERHEID.EPSG28992/DC.spatial">154996 462290</meta:user-defined>
    <meta:user-defined meta:name="DC.title">Amersfoort, Vermeer-/Leusderkwartier, Vergunning voor tijdelijk gebruik van de weg, Ruijsdaelstraat t.o. nr. 2, het tijdelijk plaatsen van een afvalcontainer van 19 juni t/m 4 augustus 2019, 21-06-2019. Rechtsmiddel: Bezwaar</meta:user-defined>
    <meta:user-defined meta:name="OVERHEID.PostcodeHuisnummer/OVERHEIDop.postcodeHuisnummer">3817PL 2</meta:user-defined>
    <meta:user-defined meta:name="OVERHEIDop.straatnaam">Ruijsdael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55</meta:user-defined>
    <meta:user-defined meta:name="OVERHEIDop.GmbID/DC.identifier">gmb-2019-167555</meta:user-defined>
    <meta:user-defined meta:name="OVERHEIDop.versieInformatie"/>
  </office:meta>
</office:document-meta>
</file>