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NG tankinstallatie Russenweg 5 (zaaknummer: 464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ssenweg 5 </text:span>
            <text:span text:style-name="nadrukvet">– </text:span>ontvangen 21 januari 2019 voor het plaatsen van een LNG tankinstalla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5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LNG tankinstallatie Russenweg 5 (zaaknummer: 464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54</meta:user-defined>
    <meta:user-defined meta:name="OVERHEIDop.GmbID/DC.identifier">gmb-2019-16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L 5</meta:user-defined>
    <meta:user-defined meta:name="OVERHEIDop.woonplaats">Zwolle</meta:user-defined>
    <meta:user-defined meta:name="OVERHEIDop.straatnaam">Ru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176 503060</meta:user-defined>
    <meta:user-defined meta:name="OVERHEIDop.versieInformatie"/>
  </office:meta>
</office:document-meta>
</file>