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mgevingsvergunning – uitgebreid - aangevraagd (Kadastrale sectie C, kadastraal perceelnummer 12185, kadastrale gemeen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9 hebben wij onder publicatienummer gmb-2019-158563 de aanvraag omgevingsvergunning gepubliceerd. Vanwege een procedurewijziging hierbij een rectificatie van de publicatie:</text:p>
            <text:p text:style-name="common-al">
            <text:span text:style-name="nadrukvet">Kadastrale sectie C, kadastraal perceelnummer 12185, kadastrale gemeente Venray</text:span> - het bouwen van garageboxen (HZ-OMV-2019-0183, ontvangstdatum 23 juni 2019)</text:p>
            <text:p text:style-name="common-al">De aanvraag betreft de activiteit(en)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7539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3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3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26.73 393453.24</meta:user-defined>
    <meta:user-defined meta:name="DC.title">Rectificatie: Omgevingsvergunning – uitgebreid - aangevraagd (Kadastrale sectie C, kadastraal perceelnummer 12185, kadastrale gemeente Venray)</meta:user-defined>
    <meta:user-defined meta:name="OVERHEID.PostcodeHuisnummer/OVERHEIDop.postcodeHuisnummer">5801</meta:user-defined>
    <meta:user-defined meta:name="OVERHEIDop.woonplaats">Venray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539</meta:user-defined>
    <meta:user-defined meta:name="OVERHEIDop.GmbID/DC.identifier">gmb-2019-167539</meta:user-defined>
    <meta:user-defined meta:name="OVERHEIDop.versieInformatie"/>
  </office:meta>
</office:document-meta>
</file>