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uzernestraat, 2153 GM Nieuw-Vennep, MEER Vastgoed BV,   voor het nieuwbouwen van 29 bedrijfsunits Het Spoorzicht, op de locatie AM 1534 te Haarlemmermeer, datum verlengingsbesluit: 03-07-2019, zaak 8953300, OLO-4384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53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4728 475440</meta:user-defined>
    <meta:user-defined meta:name="DC.title">Verlenging beslistermijn aanvraag omgevingsvergunning, Luzernestraat, 2153 GM Nieuw-Vennep, MEER Vastgoed BV,   voor het nieuwbouwen van 29 bedrijfsunits Het Spoorzicht, op de locatie AM 1534 te Haarlemmermeer, datum verlengingsbesluit: 03-07-2019, zaak 8953300, OLO-4384071.</meta:user-defined>
    <meta:user-defined meta:name="OVERHEID.PostcodeHuisnummer/OVERHEIDop.postcodeHuisnummer">2153GM 43</meta:user-defined>
    <meta:user-defined meta:name="OVERHEIDop.straatnaam">Luzernestraat</meta:user-defined>
    <meta:user-defined meta:name="OVERHEIDop.woonplaats">Nieuw-Venne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33</meta:user-defined>
    <meta:user-defined meta:name="OVERHEIDop.GmbID/DC.identifier">gmb-2019-167533</meta:user-defined>
    <meta:user-defined meta:name="OVERHEIDop.versieInformatie"/>
  </office:meta>
</office:document-meta>
</file>