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38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19 een besluit genomen op de aanvraag omgevingsvergunning voor het vervangen van garagepoorten in houten kozijnen op de locatie Roggelseweg 138 te Egchel. De aanvraag is geregistreerd onder zaaknummer 145041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53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3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3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132.79 367724.27</meta:user-defined>
    <meta:user-defined meta:name="DC.title">verleende omgevingsvergunning Roggelseweg 138 te Egchel</meta:user-defined>
    <meta:user-defined meta:name="OVERHEID.PostcodeHuisnummer/OVERHEIDop.postcodeHuisnummer">5987ND 138</meta:user-defined>
    <meta:user-defined meta:name="OVERHEIDop.straatnaam">Roggelseweg|r:N562</meta:user-defined>
    <meta:user-defined meta:name="OVERHEIDop.woonplaats">Egchel</meta:user-defined>
    <meta:user-defined meta:name="DCTERMS.W3CDTF/DCTERMS.available">2019-07-08</meta:user-defined>
    <meta:user-defined meta:name="DCTERMS.W3CDTF/OVERHEIDop.jaargang">2019</meta:user-defined>
    <meta:user-defined meta:name="OVERHEIDop.publicationIssue">167530</meta:user-defined>
    <meta:user-defined meta:name="OVERHEIDop.GmbID/DC.identifier">gmb-2019-167530</meta:user-defined>
    <meta:user-defined meta:name="OVERHEIDop.versieInformatie"/>
  </office:meta>
</office:document-meta>
</file>