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glazen kas - Intendanceplantsoe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een glazen kas (zaaknr.: Z/19/234445)</text:p>
            <text:p text:style-name="common-al">Locatie:  Intendanceplantsoen 1, 5363 VZ Velp </text:p>
            <text:p text:style-name="common-al">Datum ontvangen: 2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6752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90 417508</meta:user-defined>
    <meta:user-defined meta:name="DC.title">Gemeente Grave – Omgevingsvergunning aangevraagd voor het realiseren van een glazen kas - Intendanceplantsoen 1 te Velp</meta:user-defined>
    <meta:user-defined meta:name="OVERHEID.PostcodeHuisnummer/OVERHEIDop.postcodeHuisnummer">5363VZ 1</meta:user-defined>
    <meta:user-defined meta:name="OVERHEIDop.straatnaam">Intendanceplantsoen</meta:user-defined>
    <meta:user-defined meta:name="OVERHEIDop.woonplaats">Vel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23</meta:user-defined>
    <meta:user-defined meta:name="OVERHEIDop.GmbID/DC.identifier">gmb-2019-167523</meta:user-defined>
    <meta:user-defined meta:name="OVERHEIDop.versieInformatie"/>
  </office:meta>
</office:document-meta>
</file>