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restaurant Alexander Gogel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het restaurant op de locatie Alexander Gogelweg 59 in Vlissingen(28 juni 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52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2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2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66 387492</meta:user-defined>
    <meta:user-defined meta:name="DC.title">Uitbreiden van restaurant Alexander Gogelweg 59</meta:user-defined>
    <meta:user-defined meta:name="OVERHEID.PostcodeHuisnummer/OVERHEIDop.postcodeHuisnummer">4384EV 59</meta:user-defined>
    <meta:user-defined meta:name="OVERHEIDop.straatnaam">Alexander Gogelweg</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7520</meta:user-defined>
    <meta:user-defined meta:name="OVERHEIDop.GmbID/DC.identifier">gmb-2019-167520</meta:user-defined>
    <meta:user-defined meta:name="OVERHEIDop.versieInformatie"/>
  </office:meta>
</office:document-meta>
</file>