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3 bomen Berkenstraat 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kappen van 3 bomen en het verwijderen van een gedeelte van het bosplantsoen op de locatie Berkenstraat (achter de flat met de huisnrs. 2-144) in Oost-Souburg (15-0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5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3 bomen Berkenstraat 2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6752</meta:user-defined>
    <meta:user-defined meta:name="OVERHEIDop.GmbID/DC.identifier">gmb-2019-16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LL 2</meta:user-defined>
    <meta:user-defined meta:name="OVERHEIDop.woonplaats">Oost-Souburg</meta:user-defined>
    <meta:user-defined meta:name="OVERHEIDop.straatnaam">Berk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748 387983</meta:user-defined>
    <meta:user-defined meta:name="OVERHEIDop.versieInformatie"/>
  </office:meta>
</office:document-meta>
</file>