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odestraat 21 6171 XM te Stein (S2019-054\SXO2841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4\SXO28414311 voor het slopen van een (bij)gebouw gelegen aan Merodestraat 21 6171 X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51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47 329986</meta:user-defined>
    <meta:user-defined meta:name="OVERHEID.EPSG28992/DC.spatial">182262.71 329972.24</meta:user-defined>
    <meta:user-defined meta:name="DC.title">Kennisgeving sloopmelding Merodestraat 21 6171 XM te Stein (S2019-054\SXO28414311)</meta:user-defined>
    <meta:user-defined meta:name="OVERHEID.PostcodeHuisnummer/OVERHEIDop.postcodeHuisnummer">6171XM 21</meta:user-defined>
    <meta:user-defined meta:name="OVERHEID.PostcodeHuisnummer/OVERHEIDop.postcodeHuisnummer">6171XM 21</meta:user-defined>
    <meta:user-defined meta:name="OVERHEIDop.straatnaam">Merodestraat</meta:user-defined>
    <meta:user-defined meta:name="OVERHEIDop.straatnaam">Merodestraat</meta:user-defined>
    <meta:user-defined meta:name="OVERHEIDop.woonplaats">Stein</meta:user-defined>
    <meta:user-defined meta:name="OVERHEIDop.woonplaats">Stein</meta:user-defined>
    <meta:user-defined meta:name="DCTERMS.W3CDTF/DCTERMS.available">2019-07-08</meta:user-defined>
    <meta:user-defined meta:name="DCTERMS.W3CDTF/OVERHEIDop.jaargang">2019</meta:user-defined>
    <meta:user-defined meta:name="OVERHEIDop.publicationIssue">167516</meta:user-defined>
    <meta:user-defined meta:name="OVERHEIDop.GmbID/DC.identifier">gmb-2019-167516</meta:user-defined>
    <meta:user-defined meta:name="OVERHEIDop.versieInformatie"/>
  </office:meta>
</office:document-meta>
</file>