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Franklinstraat t.h.v. nr. 40, het tijdelijk plaatsen van een container van 25 juni t/m 8 juli 2019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Franklinstraat t.h.v. nr. 40, het tijdelijk plaatsen van een  container van 25 juni t/m 8 juli 2019, 26-06-2019. Rechtsmiddel: 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1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95</meta:user-defined>
    <dc:language>nl</dc:language>
    <meta:user-defined meta:name="OVERHEID.EPSG28992/DC.spatial">154753 461643</meta:user-defined>
    <meta:user-defined meta:name="DC.title">Amersfoort, Vermeer-/Leusderkwartier, Vergunning voor tijdelijk gebruik van de weg, Franklinstraat t.h.v. nr. 40, het tijdelijk plaatsen van een container van 25 juni t/m 8 juli 2019, 26-06-2019. Rechtsmiddel: Bezwaar</meta:user-defined>
    <meta:user-defined meta:name="OVERHEID.PostcodeHuisnummer/OVERHEIDop.postcodeHuisnummer">3817VH 86</meta:user-defined>
    <meta:user-defined meta:name="OVERHEIDop.straatnaam">Franklin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15</meta:user-defined>
    <meta:user-defined meta:name="OVERHEIDop.GmbID/DC.identifier">gmb-2019-167515</meta:user-defined>
    <meta:user-defined meta:name="OVERHEIDop.versieInformatie"/>
  </office:meta>
</office:document-meta>
</file>