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rkerveld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19 een sloopmelding ontvangen en geaccepteerd voor het verwijderen van asbest op locatie Perkerveld 14 te Kessel. De melding is geregistreerd onder zaaknummer 145052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51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727.09 367414.55</meta:user-defined>
    <meta:user-defined meta:name="DC.title">sloopmelding Perkerveld 14 te Kessel</meta:user-defined>
    <meta:user-defined meta:name="OVERHEID.PostcodeHuisnummer/OVERHEIDop.postcodeHuisnummer">5995BP 19</meta:user-defined>
    <meta:user-defined meta:name="OVERHEIDop.straatnaam">Perkerveld</meta:user-defined>
    <meta:user-defined meta:name="OVERHEIDop.woonplaats">Kessel</meta:user-defined>
    <meta:user-defined meta:name="DCTERMS.W3CDTF/DCTERMS.available">2019-07-08</meta:user-defined>
    <meta:user-defined meta:name="DCTERMS.W3CDTF/OVERHEIDop.jaargang">2019</meta:user-defined>
    <meta:user-defined meta:name="OVERHEIDop.publicationIssue">167514</meta:user-defined>
    <meta:user-defined meta:name="OVERHEIDop.GmbID/DC.identifier">gmb-2019-167514</meta:user-defined>
    <meta:user-defined meta:name="OVERHEIDop.versieInformatie"/>
  </office:meta>
</office:document-meta>
</file>