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singbroek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ni 2019 een sloopmelding ontvangen en geaccepteerd voor het slopen van een bedrijfsgebouw op locatie Hulsingbroek 1 te Maasbree. De melding is geregistreerd onder zaaknummer 14502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751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1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1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526 374788.94</meta:user-defined>
    <meta:user-defined meta:name="DC.title">sloopmelding Hulsingbroek 1 te Maasbree</meta:user-defined>
    <meta:user-defined meta:name="OVERHEID.PostcodeHuisnummer/OVERHEIDop.postcodeHuisnummer">5993NE 1</meta:user-defined>
    <meta:user-defined meta:name="OVERHEIDop.straatnaam">Hulsingbroek</meta:user-defined>
    <meta:user-defined meta:name="OVERHEIDop.woonplaats">Maasbre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12</meta:user-defined>
    <meta:user-defined meta:name="OVERHEIDop.GmbID/DC.identifier">gmb-2019-167512</meta:user-defined>
    <meta:user-defined meta:name="OVERHEIDop.versieInformatie"/>
  </office:meta>
</office:document-meta>
</file>