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rganiseren van een Jeugd &amp; Nationaal Grasbaan evenement op 12 en 13 juli 20 Burg. van Barneveldweg 21c in Adu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 juli 2019 een besluit genomen op de aanvraag met zaaknummer Z201901657 voor een het organiseren van een Jeugd &amp; Nationaal Grasbaan evenement op 12 en 13 juli 20 op locatie Burg. van Barneveldweg 21c in Aduar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drank en horeca (evenement)</text:p>
              </text:list-item>
              <text:list-item text:style-override="id1-3-2-1-1-2-2">
                <text:number>•</text:number>
                <text:p text:style-name="al">het organiseren van een evenement</text:p>
              </text:list-item>
              <text:list-item text:style-override="id1-3-2-1-1-2-3">
                <text:number>•</text:number>
                <text:p text:style-name="al">het gebruik van de openbare ruimte</text:p>
              </text:list-item>
              <text:list-item text:style-override="id1-3-2-1-1-2-4">
                <text:number>•</text:number>
                <text:p text:style-name="al">het aanstellen van verkeersregelaars</text:p>
              </text:list-item>
              <text:list-item text:style-override="id1-3-2-1-1-2-5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 juli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67511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1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7511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dc:language>nl</dc:language>
    <meta:user-defined meta:name="OVERHEID.EPSG28992/DC.spatial">226224 586255</meta:user-defined>
    <meta:user-defined meta:name="DC.title">Kennisgeving besluit op aanvraag voor het organiseren van een Jeugd &amp; Nationaal Grasbaan evenement op 12 en 13 juli 20 Burg. van Barneveldweg 21c in Aduard</meta:user-defined>
    <meta:user-defined meta:name="OVERHEID.PostcodeHuisnummer/OVERHEIDop.postcodeHuisnummer">9831</meta:user-defined>
    <meta:user-defined meta:name="OVERHEIDop.woonplaats">Aduard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7511</meta:user-defined>
    <meta:user-defined meta:name="OVERHEIDop.GmbID/DC.identifier">gmb-2019-167511</meta:user-defined>
    <meta:user-defined meta:name="OVERHEIDop.versieInformatie"/>
  </office:meta>
</office:document-meta>
</file>