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ilstraat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ni 2019 een sloopmelding ontvangen en geaccepteerd voor het verwijderen van asbest op locatie Spilstraat 7 te Maasbree. De melding is geregistreerd onder zaaknummer 14479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750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593.32 374600.44</meta:user-defined>
    <meta:user-defined meta:name="DC.title">sloopmelding Spilstraat 7 te Maasbree</meta:user-defined>
    <meta:user-defined meta:name="OVERHEID.PostcodeHuisnummer/OVERHEIDop.postcodeHuisnummer">5993AH 7</meta:user-defined>
    <meta:user-defined meta:name="OVERHEIDop.straatnaam">Spilstraat</meta:user-defined>
    <meta:user-defined meta:name="OVERHEIDop.woonplaats">Maasbre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08</meta:user-defined>
    <meta:user-defined meta:name="OVERHEIDop.GmbID/DC.identifier">gmb-2019-167508</meta:user-defined>
    <meta:user-defined meta:name="OVERHEIDop.versieInformatie"/>
  </office:meta>
</office:document-meta>
</file>