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Hulsbeek 2688-2019, Op 17 januari 2019 heeft de gemeente een aanvraag ontvangen voor een evenementenvergunning voor de Hulsbeekdag 2019 op 14 april 2019 op locatie Het Hulsbeek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5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750</meta:user-defined>
    <meta:user-defined meta:name="OVERHEIDop.GmbID/DC.identifier">gmb-2019-1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467.13 480789.17</meta:user-defined>
    <meta:user-defined meta:name="OVERHEIDop.versieInformatie"/>
  </office:meta>
</office:document-meta>
</file>