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herzien bestemmingsplan wijziging bestemmingsplan 3.1 W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zij, op grond van artikel 1.3.1 Besluit ruimtelijke ordening, een verzoek hebben ontvangen het huidige bestemmingsplan aan te passen, om het volgende mogelijk te maken:</text:p>
            <text:p text:style-name="common-al">wijziging bestemmingsplan 3.1 Wro op de locatie Tongerlose Pad 10 te Maasbree.</text:p>
            <text:p text:style-name="common-al">Naar aanleiding van dit voornemen liggen er geen stukken ter inzage. Zodra het college een besluit heeft genomen zal dit worden gepubliceerd in de Staatscourant en op overheid.nl.</text:p>
            <text:p text:style-name="common-al"/>
            <text:p text:style-name="common-al">
            <text:span text:style-name="nadrukvet">Meerinformatie?</text:span>
          </text:p>
            <text:p text:style-name="last-al">Voor meer informatie neemt u contact op met Laurie van Melick 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749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9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9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9919.13 375715.34</meta:user-defined>
    <meta:user-defined meta:name="DC.title">Vooraankondiging herzien bestemmingsplan wijziging bestemmingsplan 3.1 Wro</meta:user-defined>
    <meta:user-defined meta:name="OVERHEID.PostcodeHuisnummer/OVERHEIDop.postcodeHuisnummer">5993NT 10</meta:user-defined>
    <meta:user-defined meta:name="OVERHEIDop.straatnaam">Tongerlose pad</meta:user-defined>
    <meta:user-defined meta:name="OVERHEIDop.woonplaats">Maasbree</meta:user-defined>
    <meta:user-defined meta:name="DCTERMS.W3CDTF/DCTERMS.available">2019-07-08</meta:user-defined>
    <meta:user-defined meta:name="DCTERMS.W3CDTF/OVERHEIDop.jaargang">2019</meta:user-defined>
    <meta:user-defined meta:name="OVERHEIDop.publicationIssue">167498</meta:user-defined>
    <meta:user-defined meta:name="OVERHEIDop.GmbID/DC.identifier">gmb-2019-167498</meta:user-defined>
    <meta:user-defined meta:name="OVERHEIDop.versieInformatie"/>
  </office:meta>
</office:document-meta>
</file>