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en van erker op locatie Van Turnhout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ouwen van een erker aan de voorzijde op de locatie Van Turnhoutstraat 46 in Oost Souburg (26 juni 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4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22 387288</meta:user-defined>
    <meta:user-defined meta:name="DC.title">Aanbouwen van erker op locatie Van Turnhoutstraat 46</meta:user-defined>
    <meta:user-defined meta:name="OVERHEID.PostcodeHuisnummer/OVERHEIDop.postcodeHuisnummer">4388HS 46</meta:user-defined>
    <meta:user-defined meta:name="OVERHEIDop.straatnaam">Van Turnhoutstraat</meta:user-defined>
    <meta:user-defined meta:name="OVERHEIDop.woonplaats">Oost-Souburg</meta:user-defined>
    <meta:user-defined meta:name="DCTERMS.W3CDTF/DCTERMS.available">2019-07-10</meta:user-defined>
    <meta:user-defined meta:name="DCTERMS.W3CDTF/OVERHEIDop.jaargang">2019</meta:user-defined>
    <meta:user-defined meta:name="OVERHEIDop.publicationIssue">167491</meta:user-defined>
    <meta:user-defined meta:name="OVERHEIDop.GmbID/DC.identifier">gmb-2019-167491</meta:user-defined>
    <meta:user-defined meta:name="OVERHEIDop.versieInformatie"/>
  </office:meta>
</office:document-meta>
</file>