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B&amp;B, Diepstraat 44, 6245 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realiseren van Bed &amp; Breakfast met 8 kamers in het pand, gelegen op het perceel <text:span text:style-name="nadrukvet">Diepstraat 44, 6245 BL Eijsden </text:span>(ontvangen d.d. 21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4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74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aliseren B&amp;B, Diepstraat 44, 6245 BL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749</meta:user-defined>
    <meta:user-defined meta:name="OVERHEIDop.GmbID/DC.identifier">gmb-2019-16749</meta:user-defined>
    <meta:user-defined meta:name="OVERHEID.TaxonomieBeleidsagenda/OVERHEID.category">Ruimte en infrastructuur | Organisatie en beleid</meta:user-defined>
    <meta:user-defined meta:name="OVERHEIDop.referentienummer">Z-HZ_WABO-2019-000130</meta:user-defined>
    <meta:user-defined meta:name="DCTERMS.abstract">het realiseren van Bed &amp; Breakfast met 8 kamers i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BL 44</meta:user-defined>
    <meta:user-defined meta:name="OVERHEIDop.woonplaats">Eijsden</meta:user-defined>
    <meta:user-defined meta:name="OVERHEIDop.straatnaam">Diep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082 309616</meta:user-defined>
    <meta:user-defined meta:name="OVERHEIDop.versieInformatie"/>
  </office:meta>
</office:document-meta>
</file>