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nnebroekerweg 802, 2134 AB Hoofddorp, Ardventure B.V., het plaatsen van reclame tegen de gevel van het pand, datum besluit: 02-07-2019 (datum besluit is datum bekendmaking), zaak 8961162, OLO-nummer: 4403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48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8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8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545 479512</meta:user-defined>
    <meta:user-defined meta:name="DC.title">Verleende omgevingsvergunning, Bennebroekerweg 802, 2134 AB Hoofddorp, Ardventure B.V., het plaatsen van reclame tegen de gevel van het pand, datum besluit: 02-07-2019 (datum besluit is datum bekendmaking), zaak 8961162, OLO-nummer: 4403003.</meta:user-defined>
    <meta:user-defined meta:name="OVERHEID.PostcodeHuisnummer/OVERHEIDop.postcodeHuisnummer">2134AB 802</meta:user-defined>
    <meta:user-defined meta:name="OVERHEIDop.straatnaam">Bennebroekerweg</meta:user-defined>
    <meta:user-defined meta:name="OVERHEIDop.woonplaats">Hoofddorp</meta:user-defined>
    <meta:user-defined meta:name="DCTERMS.W3CDTF/DCTERMS.available">2019-07-08</meta:user-defined>
    <meta:user-defined meta:name="DCTERMS.W3CDTF/OVERHEIDop.jaargang">2019</meta:user-defined>
    <meta:user-defined meta:name="OVERHEIDop.publicationIssue">167485</meta:user-defined>
    <meta:user-defined meta:name="OVERHEIDop.GmbID/DC.identifier">gmb-2019-167485</meta:user-defined>
    <meta:user-defined meta:name="OVERHEIDop.versieInformatie"/>
  </office:meta>
</office:document-meta>
</file>