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straat 4, 6071 JP Swalmen: nieuwe kamer op bestaande aanbouw plaatsen</text:p>
            <text:p text:style-name="common-al"/>
            <text:p text:style-name="common-al">
            <text:span text:style-name="nadrukvet">Registratienummer:</text:span>
          </text:p>
            <text:p text:style-name="common-al">55886-2019</text:p>
            <text:p text:style-name="common-al"/>
            <text:p text:style-name="common-al">
            <text:span text:style-name="nadrukvet">Datum aanvraag:</text:span>
          </text:p>
            <text:p text:style-name="common-al">1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747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62 360619</meta:user-defined>
    <meta:user-defined meta:name="DC.title">Maria Theresiastraat 4 - Ingediende aanvraag Omgevingsvergunning</meta:user-defined>
    <meta:user-defined meta:name="OVERHEID.PostcodeHuisnummer/OVERHEIDop.postcodeHuisnummer">6071JP 4</meta:user-defined>
    <meta:user-defined meta:name="OVERHEIDop.straatnaam">Maria Theresiastraat</meta:user-defined>
    <meta:user-defined meta:name="OVERHEIDop.woonplaats">Swalm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476</meta:user-defined>
    <meta:user-defined meta:name="OVERHEIDop.GmbID/DC.identifier">gmb-2019-167476</meta:user-defined>
    <meta:user-defined meta:name="OVERHEIDop.versieInformatie"/>
  </office:meta>
</office:document-meta>
</file>