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omgevingsvergunning Sleeuwijk: Buurtje 8, 4254 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maakt bekend dat hij de volgende aanvraag om een omgevingsvergunning heeft ontvangen:</text:p>
            <text:p text:style-name="common-al"/>
            <text:p text:style-name="common-al">• <text:span text:style-name="nadrukvet">S</text:span><text:span text:style-name="nadrukvet">leeuwijk: Buurtje 8, 4254 LL</text:span>, aanpassing van paardenstal (OV20181007/4120501); ingekomen op 3 januari 2019.  </text:p>
            <text:p text:style-name="common-al"/>
            <text:p text:style-name="last-al">Altena, 23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747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Sleeuwijk: Buurtje 8, 4254 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747</meta:user-defined>
    <meta:user-defined meta:name="OVERHEIDop.GmbID/DC.identifier">gmb-2019-167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4LL 8</meta:user-defined>
    <meta:user-defined meta:name="OVERHEIDop.woonplaats">Sleeuwijk</meta:user-defined>
    <meta:user-defined meta:name="OVERHEIDop.straatnaam">Buurtje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2912 426249</meta:user-defined>
    <meta:user-defined meta:name="OVERHEIDop.versieInformatie"/>
  </office:meta>
</office:document-meta>
</file>