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averrietweg 120</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een melding ontvangen voor activiteiten waarvoor geen vergunningplicht geldt op locatie Haverrietweg 120. Het betreft het slopen van een schuur. De melding is geregistreerd onder zaaknummer V-2019-38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46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6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46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029 475658</meta:user-defined>
    <meta:user-defined meta:name="DC.title">Kennisgeving ontvangst sloopmelding (Bouwbesluit 2012)  Haverrietweg 120</meta:user-defined>
    <meta:user-defined meta:name="OVERHEID.PostcodeHuisnummer/OVERHEIDop.postcodeHuisnummer">7522</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460</meta:user-defined>
    <meta:user-defined meta:name="OVERHEIDop.GmbID/DC.identifier">gmb-2019-167460</meta:user-defined>
    <meta:user-defined meta:name="OVERHEIDop.versieInformatie"/>
  </office:meta>
</office:document-meta>
</file>